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pand ter plaatse van de Willem de Zwijgerweg 1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pand ter plaatse van de Willem de Zwijgerweg 14 te Geldermalsen 
</text:p>
            <text:p text:style-name="common-al">Zaaknummer: 20240944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8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440</meta:user-defined>
    <meta:user-defined meta:name="DCTERMS.abstract">het verbouwen van een pand ter plaatse van de Willem de Zwijgerweg 14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pand ter plaatse van de Willem de Zwijgerweg 14 te Geldermalsen</meta:user-defined>
    <meta:user-defined meta:name="DCTERMS.W3CDTF/DCTERMS.available">2024-07-25</meta:user-defined>
    <meta:user-defined meta:name="DCTERMS.W3CDTF/OVERHEIDop.jaargang">2024</meta:user-defined>
    <meta:user-defined meta:name="OVERHEIDop.publicationIssue">15786</meta:user-defined>
    <meta:user-defined meta:name="OVERHEIDop.WsbID/DC.identifier">wsb-2024-15786</meta:user-defined>
    <meta:user-defined meta:name="OVERHEIDop.versieInformatie"/>
  </office:meta>
</office:document-meta>
</file>