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8471 aanleggen vissteigers t.h.v. Vaart Westzijde 15A en 16 te Donkerbroek</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aan Sportvisserij Fryslan te Grou, voor het aanleggen van 4 vissteigers ter hoogte van Vaart Westzijde 15A en 16 te Donker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608471 aanleggen vissteigers t.h.v. Vaart Westzijde 15A en 16 te Donkerbroek</meta:user-defined>
    <meta:user-defined meta:name="DCTERMS.W3CDTF/DCTERMS.available">2024-07-25</meta:user-defined>
    <meta:user-defined meta:name="DCTERMS.W3CDTF/OVERHEIDop.jaargang">2024</meta:user-defined>
    <meta:user-defined meta:name="OVERHEIDop.publicationIssue">15783</meta:user-defined>
    <meta:user-defined meta:name="OVERHEIDop.WsbID/DC.identifier">wsb-2024-15783</meta:user-defined>
    <meta:user-defined meta:name="OVERHEIDop.versieInformatie"/>
  </office:meta>
</office:document-meta>
</file>