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uiker en betonblokmatten ter plaatse van Kasteelplaats 1 te Gorinchem, sectie C nummer 3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uiker en betonblokmatten ter plaatse van Kasteelplaats 1 te Gorinchem, sectie C nummer 3916. 
</text:p>
            <text:p text:style-name="common-al">Zaaknummer: 2024048248
</text:p>
            <text:p text:style-name="common-al">Start bezwaartermijn: 24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8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8248</meta:user-defined>
    <meta:user-defined meta:name="DCTERMS.abstract">plaatsen van een duiker en betonblokkenmatten ter plaatse van Kasteelplaats 1 in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uiker en betonblokmatten ter plaatse van Kasteelplaats 1 te Gorinchem, sectie C nummer 3916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82</meta:user-defined>
    <meta:user-defined meta:name="OVERHEIDop.WsbID/DC.identifier">wsb-2024-15782</meta:user-defined>
    <meta:user-defined meta:name="OVERHEIDop.versieInformatie"/>
  </office:meta>
</office:document-meta>
</file>