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ambtshalve wijziging vergunning voor een wateractiviteit in het gebied Zuidas Amsterdam. Deze vergunning is een ambtshalve wijziging van de op 4 juli 2024 verleende vergunning met DMS-nummer DMS2024-0022454 en gaat over het corrigeren van tekstuele onvolkomenheden - AGV - WN2023-00645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vergunning voor een wateractiviteit verleend op grond van de Keur AGV 2019. De vergunning heeft betrekking op activiteiten in het gebied Zuidas Amsterdam.</text:p>
            <text:p text:style-name="common-al">Het betreft de volgende activiteit(en):</text:p>
            <text:p text:style-name="common-al">ontwikkeling van het gebied Zuidas te Amsterdam, waar tijdelijke en permanente verharding, dempingen, dammen en duikers, ontgravingen, bruggen, beschoeiing en damwanden zullen worden gerealiseerd in opdracht van de directie Zuidas</text:p>
            <text:p text:style-name="common-al">Deze vergunning is verzonden op 23-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4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54</meta:user-defined>
    <meta:user-defined meta:name="DCTERMS.abstract">Watervergunning, Stadhuis, Strawinskylaan 59 in Amsterdam</meta:user-defined>
    <dc:language>nl</dc:language>
    <meta:user-defined meta:name="OVERHEIDop.locatietype/OVERHEIDop.gebiedsmarkering">Punt</meta:user-defined>
    <meta:user-defined meta:name="DC.title">Verleende ambtshalve wijziging vergunning voor een wateractiviteit in het gebied Zuidas Amsterdam. Deze vergunning is een ambtshalve wijziging van de op 4 juli 2024 verleende vergunning met DMS-nummer DMS2024-0022454 en gaat over het corrigeren van tekstuele onvolkomenheden - AGV - WN2023-006454.</meta:user-defined>
    <meta:user-defined meta:name="DCTERMS.W3CDTF/DCTERMS.available">2024-07-25</meta:user-defined>
    <meta:user-defined meta:name="DCTERMS.W3CDTF/OVERHEIDop.jaargang">2024</meta:user-defined>
    <meta:user-defined meta:name="OVERHEIDop.publicationIssue">15781</meta:user-defined>
    <meta:user-defined meta:name="OVERHEIDop.WsbID/DC.identifier">wsb-2024-15781</meta:user-defined>
    <meta:user-defined meta:name="OVERHEIDop.versieInformatie"/>
  </office:meta>
</office:document-meta>
</file>