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een glasvezelkabel nabij locatie Groene Hoon 1 in Houten (code HDSR46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glasvezelkabel nabij locatie Groene Hoon 1 in de gemeente Houten. Dit besluit is verzonden op 23 juli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sept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8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4688</meta:user-defined>
    <meta:user-defined meta:name="DCTERMS.abstract">Afwijzing aanvraag omgevingsvergunning voor een wateractiviteit voor het aanleggen van een glasvezelkabel nabij locatie Groene Hoon 1 in de gemeente Houten 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aanleggen van een glasvezelkabel nabij locatie Groene Hoon 1 in Houten (code HDSR464688)</meta:user-defined>
    <meta:user-defined meta:name="OVERHEIDop.datumEindeReactietermijn">2024-09-03</meta:user-defined>
    <meta:user-defined meta:name="OVERHEIDop.TilID/OVERHEIDop.terinzageleggingOP">til-2024-22883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80</meta:user-defined>
    <meta:user-defined meta:name="OVERHEIDop.WsbID/DC.identifier">wsb-2024-15780</meta:user-defined>
    <meta:user-defined meta:name="OVERHEIDop.versieInformatie"/>
  </office:meta>
</office:document-meta>
</file>