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883 verleende vergunning voor het leggen van een kabel in de waterkering langs N24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045723</meta:user-defined>
    <meta:user-defined meta:name="DCTERMS.abstract">het leggen van een kabel in de waterkering langs N242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1883 verleende vergunning voor het leggen van een kabel in de waterkering langs N242 in Heerhugowaa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15776</meta:user-defined>
    <meta:user-defined meta:name="OVERHEIDop.WsbID/DC.identifier">wsb-2024-15776</meta:user-defined>
    <meta:user-defined meta:name="OVERHEIDop.versieInformatie"/>
  </office:meta>
</office:document-meta>
</file>