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vergunning 2022115138 voor tijdelijke draadopslag in tenten, fase 3a, locatie Rapenburg 1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vergunning 2022115138 voor tijdelijke draadopslag in tenten, fase 3a, locatie Rapenburg 1 Alblasserdam 
</text:p>
            <text:p text:style-name="common-al">Zaaknummer: 202409431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77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7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7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4318</meta:user-defined>
    <meta:user-defined meta:name="DCTERMS.abstract">het wijzigen van vergunning 2022115138 voor tijdelijke draadopslag in tenten, fase 3a, locatie Rapenburg 1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wijzigen van vergunning 2022115138 voor tijdelijke draadopslag in tenten, fase 3a, locatie Rapenburg 1 Alblasserdam</meta:user-defined>
    <meta:user-defined meta:name="DCTERMS.W3CDTF/DCTERMS.available">2024-07-25</meta:user-defined>
    <meta:user-defined meta:name="DCTERMS.W3CDTF/OVERHEIDop.jaargang">2024</meta:user-defined>
    <meta:user-defined meta:name="OVERHEIDop.publicationIssue">15774</meta:user-defined>
    <meta:user-defined meta:name="OVERHEIDop.WsbID/DC.identifier">wsb-2024-15774</meta:user-defined>
    <meta:user-defined meta:name="OVERHEIDop.versieInformatie"/>
  </office:meta>
</office:document-meta>
</file>