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opslaan van 700 m3 ophoogzand op de locatie bij Sophialaan 7 in Utrecht (code HDSR464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opslaan van 700 m3 ophoogzand op de locatie bij Sophialaan 7 in de gemeente Utrecht. Dit besluit is verzonden op 23 juli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sept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4952</meta:user-defined>
    <meta:user-defined meta:name="DCTERMS.abstract">Afwijzing aanvraag omgevingsvergunning voor een wateractiviteit voor het opslaan van 700 m3 ophoogzand op de locatie bij Sophialaan 7 in de gemeente Utrecht.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opslaan van 700 m3 ophoogzand op de locatie bij Sophialaan 7 in Utrecht (code HDSR464952)</meta:user-defined>
    <meta:user-defined meta:name="OVERHEIDop.datumEindeReactietermijn">2024-09-03</meta:user-defined>
    <meta:user-defined meta:name="OVERHEIDop.TilID/OVERHEIDop.terinzageleggingOP">til-2024-22878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73</meta:user-defined>
    <meta:user-defined meta:name="OVERHEIDop.WsbID/DC.identifier">wsb-2024-15773</meta:user-defined>
    <meta:user-defined meta:name="OVERHEIDop.versieInformatie"/>
  </office:meta>
</office:document-meta>
</file>