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derhouden/ renoveren van een aantal civiele kunstwerken ter plaatse van E 144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derhouden/ renoveren van een aantal civiele kunstwerken ter plaatse van E 1449 te Hardinxveld-Giessendam 
</text:p>
            <text:p text:style-name="common-al">Zaaknummer: 202409433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4330</meta:user-defined>
    <meta:user-defined meta:name="DCTERMS.abstract">het onderhouden/ renoveren van een aantal civiele kunstwerken ter plaatse van E 1449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derhouden/ renoveren van een aantal civiele kunstwerken ter plaatse van E 1449 te Hardinxveld-Giessen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72</meta:user-defined>
    <meta:user-defined meta:name="OVERHEIDop.WsbID/DC.identifier">wsb-2024-15772</meta:user-defined>
    <meta:user-defined meta:name="OVERHEIDop.versieInformatie"/>
  </office:meta>
</office:document-meta>
</file>