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leggen van glasvezel op de locatie nabij Amsterdamsestraatweg 1107 in Utrecht (code HDSR466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nabij Amsterdamsestraatweg 1107 in de gemeente Utrecht. Dit besluit is verzonden op 23 juli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6437</meta:user-defined>
    <meta:user-defined meta:name="DCTERMS.abstract">Afgewezen aanvraag voor een omgevingsvergunning voor een wateractiviteit voor het leggen van glasvezel op de locatie nabij Amsterdamsestraatweg 1107 in de gemeente Utrecht</meta:user-defined>
    <dc:language>nl</dc:language>
    <meta:user-defined meta:name="OVERHEIDop.locatietype/OVERHEIDop.gebiedsmarkering">Adres</meta:user-defined>
    <meta:user-defined meta:name="DC.title">Hoogheemraadschap De Stichtse Rijnlanden – Afwijzing aanvraag omgevingsvergunning voor een wateractiviteit het leggen van glasvezel op de locatie nabij Amsterdamsestraatweg 1107 in Utrecht (code HDSR466437)</meta:user-defined>
    <meta:user-defined meta:name="OVERHEIDop.datumEindeReactietermijn">2024-09-03</meta:user-defined>
    <meta:user-defined meta:name="OVERHEIDop.TilID/OVERHEIDop.terinzageleggingOP">til-2024-22874</meta:user-defined>
    <meta:user-defined meta:name="DCTERMS.W3CDTF/DCTERMS.available">2024-07-25</meta:user-defined>
    <meta:user-defined meta:name="DCTERMS.W3CDTF/OVERHEIDop.jaargang">2024</meta:user-defined>
    <meta:user-defined meta:name="OVERHEIDop.publicationIssue">15770</meta:user-defined>
    <meta:user-defined meta:name="OVERHEIDop.WsbID/DC.identifier">wsb-2024-15770</meta:user-defined>
    <meta:user-defined meta:name="OVERHEIDop.versieInformatie"/>
  </office:meta>
</office:document-meta>
</file>