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938 verleende vergunning voor het uitvoeren van diverse werken in het kader van het project Eilandspolder West herstel weidevogelgebied fase 2, nabij Noordeinde 43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84158</meta:user-defined>
    <meta:user-defined meta:name="DCTERMS.abstract">het uitvoeren van diverse werken in het kader van het project Eilandspolder West herstel weidevogelgebied fase 2, nabij Noordeinde 43 in Noordeinde</meta:user-defined>
    <dc:language>nl</dc:language>
    <meta:user-defined meta:name="OVERHEIDop.locatietype/OVERHEIDop.gebiedsmarkering">Punt</meta:user-defined>
    <meta:user-defined meta:name="DC.title">99990000031938 verleende vergunning voor het uitvoeren van diverse werken in het kader van het project Eilandspolder West herstel weidevogelgebied fase 2, nabij Noordeinde 43 in Noordein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69</meta:user-defined>
    <meta:user-defined meta:name="OVERHEIDop.WsbID/DC.identifier">wsb-2024-15769</meta:user-defined>
    <meta:user-defined meta:name="OVERHEIDop.versieInformatie"/>
  </office:meta>
</office:document-meta>
</file>