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bouwrijp maken van de paddenstoelenbuurt, fase 1 te Kerkdriel, Maasdriel sectie N nummer 37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bouwrijp maken van de paddenstoelenbuurt, fase 1 te Kerkdriel, Maasdriel sectie N nummer 3770. 
</text:p>
            <text:p text:style-name="common-al">Zaaknummer: 2024079931
</text:p>
            <text:p text:style-name="common-al">Start bezwaartermijn: 24-07-2024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5768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5768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5768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4079931</meta:user-defined>
    <meta:user-defined meta:name="DCTERMS.abstract">Gewijzigde aanvraag om vergunning voor het bouwrijpmaken van de Paddenstoelenbuurt, fase 1 te Kerkdriel, Maasdriel N 3770</meta:user-defined>
    <dc:language>nl</dc:language>
    <meta:user-defined meta:name="OVERHEIDop.locatietype/OVERHEIDop.gebiedsmarkering">Punt</meta:user-defined>
    <meta:user-defined meta:name="DC.title">Waterschap Rivierenland - verlenen omgevingsvergunning voor het bouwrijp maken van de paddenstoelenbuurt, fase 1 te Kerkdriel, Maasdriel sectie N nummer 3770</meta:user-defined>
    <meta:user-defined meta:name="DCTERMS.W3CDTF/DCTERMS.available">2024-07-25</meta:user-defined>
    <meta:user-defined meta:name="DCTERMS.W3CDTF/OVERHEIDop.jaargang">2024</meta:user-defined>
    <meta:user-defined meta:name="OVERHEIDop.publicationIssue">15768</meta:user-defined>
    <meta:user-defined meta:name="OVERHEIDop.WsbID/DC.identifier">wsb-2024-15768</meta:user-defined>
    <meta:user-defined meta:name="OVERHEIDop.versieInformatie"/>
  </office:meta>
</office:document-meta>
</file>