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Tusken de fearten te Dokkum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van de Algemene Wet Bestuursrecht, wordt bekendgemaakt dat het Dagelijks Bestuur van Wetterskip Fryslân bij besluit van 4 juni 2024 heeft vastgesteld het</text:p>
            <text:p text:style-name="al"/>
            <text:p text:style-name="al">
            <text:span text:style-name="nadrukvet">peilbesluit Tusken de fearten te Dokkum</text:span>
          </text:p>
            <text:p text:style-name="al"/>
            <text:p text:style-name="al">Het peilbesluit omvat het nieuw te ontwikkelen gebied ‘Tusken de fearten’ ten westen van Dokkum. De begrenzing wordt globaal gevormd door de Alde Sylsried, de Wâldfeart, de nieuwe ontsluitingsweg in het uitbreidingsplan en het parkeerterrein ten noorden van de Birdaarderstraatweg.</text:p>
            <text:p text:style-name="al">Tijdens de terinzagelegging zijn er geen zienswijzen ingediend op dit peilbesluit waardoor het peilbesluit conform de mandaatregeling van Wetterskip Fryslân is vastgesteld door het Dagelijks Bestuur.</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mevr. K. Brons via telefoonnummer </text:p>
            <text:p text:style-name="al">058 – 292 22 22.</text:p>
            <text:p text:style-name="al"/>
            <text:p text:style-name="al">Er zijn tijdens de terinzagelegging geen zienswijzen ingediend. Daarom kunnen alleen belanghebbenden die kunnen aantonen dat zij tijdens de terinzageleggingstermijn hiertoe redelijkerwijs niet in staat zijn geweest beroep instellen bij de Rechtbank. Dat kan gedurende een periode van zes weken vanaf de eerste dag, volgend op de datum van bekendmaking tegen het voornoemde besluit bij de sector bestuursrecht van de Rechtbank Noord-Nederland, Postbus 150, 9700 AD Groningen. </text:p>
            <text:p text:style-name="al"/>
            <text:p text:style-name="al">U kunt bij de rechtbank ook digitaal beroep instellen via http://loket.rechtspraak.nl/bestuursrecht. Daarvoor moet u wel beschikken over een elektronische handtekening (Digid). Kijk op de genoemde site voor de precieze voorwaarden.</text:p>
            <text:p text:style-name="al"/>
            <text:p text:style-name="al"/>
            <text:p text:style-name="al">Nadere info bij mevr. K. Brons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28/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Tusken de fearten te Dokkum - Wetterskip Fryslân</meta:user-defined>
    <meta:user-defined meta:name="OVERHEIDop.datumEindeReactietermijn">2024-09-05</meta:user-defined>
    <meta:user-defined meta:name="OVERHEIDop.TilID/OVERHEIDop.terinzageleggingOP">til-2024-22808</meta:user-defined>
    <meta:user-defined meta:name="DCTERMS.W3CDTF/DCTERMS.available">2024-07-26</meta:user-defined>
    <meta:user-defined meta:name="DCTERMS.W3CDTF/OVERHEIDop.jaargang">2024</meta:user-defined>
    <meta:user-defined meta:name="OVERHEIDop.publicationIssue">15764</meta:user-defined>
    <meta:user-defined meta:name="OVERHEIDop.WsbID/DC.identifier">wsb-2024-15764</meta:user-defined>
    <meta:user-defined meta:name="OVERHEIDop.versieInformatie"/>
  </office:meta>
</office:document-meta>
</file>