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brug aanleggen, in stand houden of veranderen nabij de Wilhelminastraat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eft het dagelijks bestuur van Waterschap Drents Overijsselse Delta een aanvraag omgevingsvergunning wateractiviteit ontvangen voor het aanleggen van een tijdelijke brug nabij de Wilhelminastraat in Blokzijl (dossiernummer Z/24/063090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76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ateractiviteit voor een brug aanleggen, in stand houden of veranderen nabij de Wilhelminastraat in Blokzijl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62</meta:user-defined>
    <meta:user-defined meta:name="OVERHEIDop.WsbID/DC.identifier">wsb-2024-15762</meta:user-defined>
    <meta:user-defined meta:name="OVERHEIDop.versieInformatie"/>
  </office:meta>
</office:document-meta>
</file>