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nabij de Bilwijkerweg 121 in Haastrecht,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7-002988, verzenddatum 23 juli 2024)</text:p>
            <text:p text:style-name="common-al">Het hoogheemraadschap heeft een omgevingsvergunning voor een wateractiviteit verfleend. De omgevingsvergunning gaat over:</text:p>
            <text:p text:style-name="common-al">- het verwijderen van een duiker uit een dam;</text:p>
            <text:p text:style-name="common-al">- het gedeeltelijk dempen en graven van oppervlaktewater ter plaatse van Bilwijkerweg 121 in Haastrecht, gemeente Krimpenerwaard. </text:p>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76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6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6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diverse werkzaamheden nabij de Bilwijkerweg 121 in Haastrecht, gemeente Krimpenerwaard</meta:user-defined>
    <meta:user-defined meta:name="DCTERMS.W3CDTF/DCTERMS.available">2024-07-25</meta:user-defined>
    <meta:user-defined meta:name="DCTERMS.W3CDTF/OVERHEIDop.jaargang">2024</meta:user-defined>
    <meta:user-defined meta:name="OVERHEIDop.publicationIssue">15761</meta:user-defined>
    <meta:user-defined meta:name="OVERHEIDop.WsbID/DC.identifier">wsb-2024-15761</meta:user-defined>
    <meta:user-defined meta:name="OVERHEIDop.versieInformatie"/>
  </office:meta>
</office:document-meta>
</file>