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waterleiding nabij Westerweg 34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waterleiding nabij Westerweg 34 in Ouddorp..</text:p>
            <text:p text:style-name="common-al">Zaaknummer: VTH202406-0379</text:p>
            <text:p text:style-name="common-al">Start bezwaartermijn (6 weken): 25-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6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6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6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6-0379</meta:user-defined>
    <meta:user-defined meta:name="DCTERMS.abstract">het leggen van een waterleiding nabij Westerweg 34 in Oud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waterleiding nabij Westerweg 34 in Ouddorp</meta:user-defined>
    <meta:user-defined meta:name="DCTERMS.W3CDTF/DCTERMS.available">2024-07-25</meta:user-defined>
    <meta:user-defined meta:name="DCTERMS.W3CDTF/OVERHEIDop.jaargang">2024</meta:user-defined>
    <meta:user-defined meta:name="OVERHEIDop.publicationIssue">15760</meta:user-defined>
    <meta:user-defined meta:name="OVERHEIDop.WsbID/DC.identifier">wsb-2024-15760</meta:user-defined>
    <meta:user-defined meta:name="OVERHEIDop.versieInformatie"/>
  </office:meta>
</office:document-meta>
</file>