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zelfoogsttuin, het herinrichten van het perceel met groentebedden, het uitdiepen van greppels, het aanleggen van een poel/vijver en verharde paden, het planten van lage struiken en bomen en het verharden van een dam t.b.v. Stichting Zonnewending 2 voor de locatie nabij J.G. Legroweg in Ee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zelfoogsttuin, het herinrichten van het perceel met groentebedden, het uitdiepen van greppels, het aanleggen van een poel/vijver en verharde paden, het planten van lage struiken en bomen en het verharden van een dam t.b.v. Stichting Zonnewending 2 voor de locatie nabij J.G. Legroweg in Eelde. De aanvraag is ontvangen op 22 juli 2024 en geregistreerd onder zaak HAS2024_Z4913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zelfoogsttuin, het herinrichten van het perceel met groentebedden, het uitdiepen van greppels, het aanleggen van een poel/vijver en verharde paden, het planten van lage struiken en bomen en het verharden van een dam t.b.v. Stichting Zonnewending 2 voor de locatie nabij J.G. Legroweg in Eelde - waterschap Hunze en Aa’s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58</meta:user-defined>
    <meta:user-defined meta:name="OVERHEIDop.WsbID/DC.identifier">wsb-2024-15758</meta:user-defined>
    <meta:user-defined meta:name="OVERHEIDop.versieInformatie"/>
  </office:meta>
</office:document-meta>
</file>