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de brug Wartumerklap voor de locatie over de Ae nabij Borgsw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de brug Wartumerklap voor de locatie over de Ae nabij Borgsweer. De aanvraag is ontvangen op 22 juli 2024 en geregistreerd onder zaak HAS2024_Z4912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de brug Wartumerklap voor de locatie over de Ae nabij Borgsweer - waterschap Hunze en Aa’s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57</meta:user-defined>
    <meta:user-defined meta:name="OVERHEIDop.WsbID/DC.identifier">wsb-2024-15757</meta:user-defined>
    <meta:user-defined meta:name="OVERHEIDop.versieInformatie"/>
  </office:meta>
</office:document-meta>
</file>