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tijdelijk uitleggen van twee mantelbuizen in watergangen ten behoeve van een boring nabij Hogeweg 1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tijdelijk uitleggen van twee mantelbuizen in watergangen ten behoeve van een boring nabij Hogeweg 1 in Vierpolders..</text:p>
            <text:p text:style-name="common-al">Zaaknummer: VTH202404-0920</text:p>
            <text:p text:style-name="common-al">Start bezwaartermijn (6 weken): 25-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75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5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75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920</meta:user-defined>
    <meta:user-defined meta:name="DCTERMS.abstract">het tijdelijk uitleggen van twee mantelbuizen in watergangen ten behoeve van een boring nabij Hogeweg 1 in Vierpolders</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tijdelijk uitleggen van twee mantelbuizen in watergangen ten behoeve van een boring nabij Hogeweg 1 in Vierpolders</meta:user-defined>
    <meta:user-defined meta:name="DCTERMS.W3CDTF/DCTERMS.available">2024-07-25</meta:user-defined>
    <meta:user-defined meta:name="DCTERMS.W3CDTF/OVERHEIDop.jaargang">2024</meta:user-defined>
    <meta:user-defined meta:name="OVERHEIDop.publicationIssue">15756</meta:user-defined>
    <meta:user-defined meta:name="OVERHEIDop.WsbID/DC.identifier">wsb-2024-15756</meta:user-defined>
    <meta:user-defined meta:name="OVERHEIDop.versieInformatie"/>
  </office:meta>
</office:document-meta>
</file>