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kabel  voor de locatie nabij Tussenklappen aan de Oostzijde van Muntenda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een kabel  voor de locatie nabij Tussenklappen aan de Oostzijde van Muntendam. De aanvraag is ontvangen op 22 juli 2024 en geregistreerd onder zaak HAS2024_Z49127.</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75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5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5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aanleggen van een kabel  voor de locatie nabij Tussenklappen aan de Oostzijde van Muntendam - waterschap Hunze en Aa’s</meta:user-defined>
    <meta:user-defined meta:name="DCTERMS.W3CDTF/DCTERMS.available">2024-07-25</meta:user-defined>
    <meta:user-defined meta:name="DCTERMS.W3CDTF/OVERHEIDop.jaargang">2024</meta:user-defined>
    <meta:user-defined meta:name="OVERHEIDop.publicationIssue">15754</meta:user-defined>
    <meta:user-defined meta:name="OVERHEIDop.WsbID/DC.identifier">wsb-2024-15754</meta:user-defined>
    <meta:user-defined meta:name="OVERHEIDop.versieInformatie"/>
  </office:meta>
</office:document-meta>
</file>