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nabij Zomerdijk 1a te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juli 2024 een aanvraag ontvangen om een omgevingsvergunning voor een wateractiviteit voor het graven in de kernzone van een niet-verholen waterkering en in een oppervlaktewaterlichaam A nabij Zomerdijk 1a te Oosterwolde. Het waterschap heeft de aanvraag geregistreerd onder zaaknummer Z2024-07-058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5 juli 2024</text:p>
            <text:p text:style-name="common-al">Het nummer van de aanvraag is Z2024-07-05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74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4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4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7-0583</meta:user-defined>
    <meta:user-defined meta:name="DCTERMS.abstract">Aanvraag watervergunning voor het graven in de kernzone van een niet-verholen waterkering en in een oppervlaktewaterlichaam A nabij Zomerdijk 1a te Oosterwolde.</meta:user-defined>
    <dc:language>nl</dc:language>
    <meta:user-defined meta:name="OVERHEIDop.locatietype/OVERHEIDop.gebiedsmarkering">Adres</meta:user-defined>
    <meta:user-defined meta:name="DC.title">Bekendmaking aanvraag om vergunning voor werkzaamheden nabij Zomerdijk 1a te Oosterwolde</meta:user-defined>
    <meta:user-defined meta:name="DCTERMS.W3CDTF/DCTERMS.available">2024-07-25</meta:user-defined>
    <meta:user-defined meta:name="DCTERMS.W3CDTF/OVERHEIDop.jaargang">2024</meta:user-defined>
    <meta:user-defined meta:name="OVERHEIDop.publicationIssue">15748</meta:user-defined>
    <meta:user-defined meta:name="OVERHEIDop.WsbID/DC.identifier">wsb-2024-15748</meta:user-defined>
    <meta:user-defined meta:name="OVERHEIDop.versieInformatie"/>
  </office:meta>
</office:document-meta>
</file>