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Nederlandlaan 3 in IJsselstein. (code HDSR4714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 van Nederlandlaan 3 in IJsselstein.</text:p>
            <text:p text:style-name="common-al">In de periode tussen 27 augustus 2024 en 17 september 2024 wordt er grondwater onttrokken met een debiet van maximaal 25 m³ per uur.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jul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74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4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4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71486</meta:user-defined>
    <meta:user-defined meta:name="DCTERMS.abstract">Melding voor het onttrekken van grondwater op de locatie nabij Nederlandlaan 3 in IJsselst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Nederlandlaan 3 in IJsselstein. (code HDSR471486)</meta:user-defined>
    <meta:user-defined meta:name="DCTERMS.W3CDTF/DCTERMS.available">2024-07-25</meta:user-defined>
    <meta:user-defined meta:name="DCTERMS.W3CDTF/OVERHEIDop.jaargang">2024</meta:user-defined>
    <meta:user-defined meta:name="OVERHEIDop.publicationIssue">15747</meta:user-defined>
    <meta:user-defined meta:name="OVERHEIDop.WsbID/DC.identifier">wsb-2024-15747</meta:user-defined>
    <meta:user-defined meta:name="OVERHEIDop.versieInformatie"/>
  </office:meta>
</office:document-meta>
</file>