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tijdelijke, betonnen jukken in bergingsgebied, in het profiel van vrije ruimte van een A-watergang, beschermingszone van een A-watergang en overige waterkering, nabij Gezandebaan 14 in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tijdelijke, betonnen jukken in bergingsgebied, in het profiel van vrije ruimte van een A-watergang, beschermingszone van een A-watergang en overige waterkering, nabij Gezandebaan in Someren. Het zaaknummer is 0654453997.</text:p>
            <text:p text:style-name="common-al">
            <text:span text:style-name="nadrukvet">Besluitdatum:</text:span> 23-07-2024</text:p>
            <text:p text:style-name="common-al">
            <text:span text:style-name="nadrukvet">Inzage</text:span>
          </text:p>
            <text:p text:style-name="common-al">U kunt de vergunning gedurende 6 weken inzien vanaf <text:span text:style-name="nadrukvet">25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4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4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997</meta:user-defined>
    <meta:user-defined meta:name="DCTERMS.abstract">Plaatsen tijdelijke, betonnen jukken, beschermingszone A-watergang, Overige waterkering, Gezandebaan 14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tijdelijke, betonnen jukken in bergingsgebied, in het profiel van vrije ruimte van een A-watergang, beschermingszone van een A-watergang en overige waterkering, nabij Gezandebaan 14 in Someren</meta:user-defined>
    <meta:user-defined meta:name="DCTERMS.W3CDTF/DCTERMS.available">2024-07-25</meta:user-defined>
    <meta:user-defined meta:name="DCTERMS.W3CDTF/OVERHEIDop.jaargang">2024</meta:user-defined>
    <meta:user-defined meta:name="OVERHEIDop.publicationIssue">15746</meta:user-defined>
    <meta:user-defined meta:name="OVERHEIDop.WsbID/DC.identifier">wsb-2024-15746</meta:user-defined>
    <meta:user-defined meta:name="OVERHEIDop.versieInformatie"/>
  </office:meta>
</office:document-meta>
</file>