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eatrixlaan in Bilthoven. (code HDSR47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Beatrixlaan in Bilthoven.</text:p>
            <text:p text:style-name="common-al">In de periode tussen 2 september 2024 en 16 september 2024 wordt er grondwater onttrokken met een debiet van maximaal 20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70796</meta:user-defined>
    <meta:user-defined meta:name="DCTERMS.abstract">Melding voor het onttrekken van grondwater op de locatie nabij Beatrixlaan in Bilthoven.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op de locatie nabij Beatrixlaan in Bilthoven. (code HDSR47079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44</meta:user-defined>
    <meta:user-defined meta:name="OVERHEIDop.WsbID/DC.identifier">wsb-2024-15744</meta:user-defined>
    <meta:user-defined meta:name="OVERHEIDop.versieInformatie"/>
  </office:meta>
</office:document-meta>
</file>