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idertrekvaart 19 1398PP Muiden - AGV - WN2024-00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uidertrekvaart 19 1398PP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7-2024 en geregistreerd onder zaaknummer WN2024-0037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19</meta:user-defined>
    <meta:user-defined meta:name="DCTERMS.abstract">Omgevingsvergunning Water, Liander N.V., Muidertrekvaart 19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uidertrekvaart 19 1398PP Muiden - AGV - WN2024-003719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40</meta:user-defined>
    <meta:user-defined meta:name="OVERHEIDop.WsbID/DC.identifier">wsb-2024-15740</meta:user-defined>
    <meta:user-defined meta:name="OVERHEIDop.versieInformatie"/>
  </office:meta>
</office:document-meta>
</file>