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wijziging Beleidsregel steigers</text:p>
      <text:section text:name="regeling_id1-3-2" text:style-name="regeling">
        <text:section text:name="aanhef_id1-3-2-1" text:style-name="aanhef">
          <text:section text:name="preambule_id1-3-2-1-1" text:style-name="preambule">
            <text:p text:style-name="al">Dijkgraaf en Hoogheemraden van het Hoogheemraadschap van Delfland,</text:p>
            <text:p text:style-name="al"/>
            <text:p text:style-name="al">Gelet op</text:p>
            <text:p text:style-name="al"/>
            <text:list text:style-name="id1-3-2-1-1-5">
              <text:list-item text:style-override="id1-3-2-1-1-5-1">
                <text:number>-</text:number>
                <text:p text:style-name="al">artikel 84 van de Waterschapswet, artikel 4:81 van de Awb en artikel 3:42 van de Awb;</text:p>
              </text:list-item>
              <text:list-item text:style-override="id1-3-2-1-1-5-2">
                <text:number>-</text:number>
                <text:p text:style-name="al">de Algemene wet bestuursrecht; </text:p>
              </text:list-item>
            </text:list>
            <text:p text:style-name="al">
            <text:span text:style-name="nadrukvet">Overwegende </text:span>
          </text:p>
            <text:p text:style-name="al"/>
            <text:list text:style-name="id1-3-2-1-1-8">
              <text:list-item text:style-override="id1-3-2-1-1-8-1">
                <text:number>-</text:number>
                <text:p text:style-name="al">dat met inwerkingtreding van de Beleidsregel natte ecologische zones de inhoud van de Beleidsregel steigers over natte ecologische zones verouderd is. Met de wijziging in de Beleidsregel steigers sluit deze aan op de Beleidsregel natte ecologische zones. </text:p>
              </text:list-item>
            </text:list>
            <text:p text:style-name="al">
            <text:span text:style-name="nadrukvet">Besluit:</text:span>
          </text:p>
            <text:p text:style-name="al"/>
            <text:p text:style-name="al">Vast te stellen, de navolgende wijziging van Beleidsregel steig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 steigers wordt als volgt gewijzigd:</text:p>
            <text:p text:style-name="al"/>
            <text:list text:style-name="id1-3-2-2-1-4">
              <text:list-item text:style-override="id1-3-2-2-1-4-1">
                <text:number>I.</text:number>
                <text:p text:style-name="al">Onder het kopje toetsingskader, bij het onderwerp Waterkwaliteit en ecologie wordt &lt;&lt; Delfland spant zich in voor een goede waterkwaliteit. Een van de maatregelen die wij daarvoor nemen, is het aanleggen van natte ecologische zones en natuurvriendelijke oevers, waar planten en waterdieren zich goed kunnen ontwikkelen. In de buurt van deze plekken mag in principe geen steiger worden gebouwd, tenzij er aanvullende maatregelen kunnen worden genomen om ze te beschermen. &gt;&gt; vervangen door &lt;&lt; Delfland spant zich in voor een goede waterkwaliteit. Eén van de maatregelen die wij daarvoor nemen, is het aanleggen van natte ecologische zones (NEZ). De Beleidsregel natte ecologische zones geeft aan onder welke voorwaarden een steiger aangelegd mag worden in een NEZ. &gt;&gt;</text:p>
              </text:list-item>
              <text:list-item text:style-override="id1-3-2-2-1-4-2">
                <text:number>II.</text:number>
                <text:p text:style-name="al">Onder het kopje toetsingskader, bij het onderwerp Waterkwaliteit en ecologie wordt een onderdeel toegevoegd luidende: &lt;&lt; Een steiger ligt niet binnen 50 meter van een NEZ type Vispaaiplaats. Een NEZ type Vispaaiplaats verbetert de waterkwaliteit in Delfland. Delfland beschermt om die reden de vispaaiplaatsen. Een steiger kan verstoring van het gebied in en rondom een vispaaiplaats geven. Dit kan zorgen voor afname van bijvoorbeeld de (roof)visstand in dat gebied. &gt;&gt;</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wijziging van de beleidsregel treedt in werking een dag na publicatie in het Waterschapsblad. </text:p>
          </text:section>
        </text:section>
        <text:section text:name="regeling-sluiting_id1-3-2-3" text:style-name="regeling-sluiting">
          <text:section text:name="ondertekening_id1-3-2-3-1">
            <text:p><text:span text:style-name="functie">Aldus besloten in het college van dijkgraaf en hoogheemraden van 23 januari 2024.</text:span></text:p>
            <text:p><text:span text:style-name="functie">Dijkgraaf en hoogheemraden van het Hoogheemraadschap van Delfland voornoemd,</text:span></text:p>
            <text:p><text:span text:style-name="functie"/></text:p>
          </text:section>
          <text:section text:name="ondertekening_id1-3-2-3-2">
            <text:p><text:span text:style-name="functie"/></text:p>
            <text:p><text:span text:style-name="functie">de secretaris, </text:span></text:p>
            <text:p><text:span text:style-name="functie">ir. P.C. Janssen </text:span></text:p>
            <text:p><text:span text:style-name="functie"/></text:p>
          </text:section>
          <text:section text:name="ondertekening_id1-3-2-3-3">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84 van de Waterschapswet]|[1.0:c:BWBR0005108&amp;artikel=84&amp;g=2024-01-01</meta:user-defined>
    <meta:user-defined meta:name="DC.source">artikel 4:81 van de Algemene wet bestuursrecht]|[1.0:c:BWBR0005537&amp;artikel=4%3A81&amp;g=2024-01-01</meta:user-defined>
    <meta:user-defined meta:name="DC.source">artikel 3:42 van de Algemene wet bestuursrecht]|[1.0:c:BWBR0005537&amp;artikel=3%3A42&amp;g=2024-01-01</meta:user-defined>
    <meta:user-defined meta:name="OVERHEIDop.referentienummer">378</meta:user-defined>
    <meta:user-defined meta:name="DCTERMS.alternative">Beleidsregel steigers </meta:user-defined>
    <dc:language>nl</dc:language>
    <meta:user-defined meta:name="OVERHEIDop.locatietype/OVERHEIDop.gebiedsmarkering">Waterschap</meta:user-defined>
    <meta:user-defined meta:name="DC.title">Beleidsregel steigers</meta:user-defined>
    <meta:user-defined meta:name="DCTERMS.W3CDTF/DCTERMS.available">2024-02-01</meta:user-defined>
    <meta:user-defined meta:name="DCTERMS.W3CDTF/OVERHEIDop.jaargang">2024</meta:user-defined>
    <meta:user-defined meta:name="OVERHEIDop.publicationIssue">1574</meta:user-defined>
    <meta:user-defined meta:name="OVERHEIDop.betreftRegeling">CVDR699997_2</meta:user-defined>
    <meta:user-defined meta:name="xs:date/OVERHEIDop.startdatum">2024-02-02</meta:user-defined>
    <meta:user-defined meta:name="OVERHEIDop.WsbID/DC.identifier">wsb-2024-1574</meta:user-defined>
    <meta:user-defined meta:name="OVERHEIDop.versieInformatie"/>
  </office:meta>
</office:document-meta>
</file>