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eventuele verkoop MTD03 K 6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 informatie:</text:span>
          </text:p>
            <text:p text:style-name="al">Adres: Tweede Dijk te Sint-Maartensdijk: Kadastraal bekend gemeente Sint-Maartensdijk, sectie K, nummer 630 (gedeeltelijk) groot circa 126 m2</text:p>
            <text:p text:style-name="al"/>
            <text:p text:style-name="al">
            <text:span text:style-name="nadrukvet">Voornemen tot eventuele verkoop</text:span>
          </text:p>
            <text:p text:style-name="al">Waterschap Scheldestromen is voornemens het genoemde perceel te verkopen en in eigendom over te dragen. Waterschap Scheldestromen is van oordeel dat op basis van objectieve, redelijke en toetsbare criteria, slechts één serieuze gegadigde in aanmerking komt voor het overnemen van het eigendom.De criteria die in acht worden genomen zijn:</text:p>
            <text:p text:style-name="al"/>
            <text:p text:style-name="al">- het perceel onderdeel is van een groter geheel</text:p>
            <text:p text:style-name="al">- aan een partij die eigenaar is van het naastgelegen perceel</text:p>
            <text:p text:style-name="al"/>
            <text:p text:style-name="al">Na het verstrijken van een termijn van 20 dagen na publicatie van deze bekendmaking zal de verkoop worden afgerond. Mocht u zich niet kunnen verenigen met de voorgenomen grondoverdracht, omdat u van mening bent ook in aanmerking te komen, dan dient u dit binnen deze termijn gemotiveerd kenbaar te maken middels een schrijven aan het dagelijke bestuur van waterschap Scheldestromen, Postbus 1000, 4330 ZW Middelburg onder vermelding van “verkoop MTD03 K 630 “. U kunt uw schrijven ook mailen naar info@scheldestromen.nl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3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3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3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eventuele verkoop MTD03 K 630</meta:user-defined>
    <meta:user-defined meta:name="DCTERMS.W3CDTF/DCTERMS.available">2024-07-25</meta:user-defined>
    <meta:user-defined meta:name="DCTERMS.W3CDTF/OVERHEIDop.jaargang">2024</meta:user-defined>
    <meta:user-defined meta:name="OVERHEIDop.publicationIssue">15739</meta:user-defined>
    <meta:user-defined meta:name="OVERHEIDop.WsbID/DC.identifier">wsb-2024-15739</meta:user-defined>
    <meta:user-defined meta:name="OVERHEIDop.versieInformatie"/>
  </office:meta>
</office:document-meta>
</file>