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leidingwerkzaamheden ter plaatse van de Voorstraat te Asperen, sectie A nummer 2292 en 1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leidingwerkzaamheden ter plaatse van de Voorstraat te Asperen, sectie A nummer 2292 en 1719. 
</text:p>
            <text:p text:style-name="common-al">Zaaknummer: 2024045770
</text:p>
            <text:p text:style-name="common-al">Start bezwaartermijn: 24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3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3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3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5770</meta:user-defined>
    <meta:user-defined meta:name="DCTERMS.abstract">het uitvoeren van leidingwerkzaamheden ter plaatse van de Voorstraat te Asperen, A 2292 en 17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leidingwerkzaamheden ter plaatse van de Voorstraat te Asperen, sectie A nummer 2292 en 1719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32</meta:user-defined>
    <meta:user-defined meta:name="OVERHEIDop.WsbID/DC.identifier">wsb-2024-15732</meta:user-defined>
    <meta:user-defined meta:name="OVERHEIDop.versieInformatie"/>
  </office:meta>
</office:document-meta>
</file>