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onttrokken grondwater uit een bestaande winput ter plaatse van B 846 te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onttrokken grondwater uit een bestaande winput ter plaatse van B 846 te Aalburg 
</text:p>
            <text:p text:style-name="common-al">Zaaknummer: 202409409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3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3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3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4093</meta:user-defined>
    <meta:user-defined meta:name="DCTERMS.abstract">het lozen van onttrokken grondwater uit een bestaande winput ter plaatse van B 846 te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onttrokken grondwater uit een bestaande winput ter plaatse van B 846 te Aalburg</meta:user-defined>
    <meta:user-defined meta:name="DCTERMS.W3CDTF/DCTERMS.available">2024-07-25</meta:user-defined>
    <meta:user-defined meta:name="DCTERMS.W3CDTF/OVERHEIDop.jaargang">2024</meta:user-defined>
    <meta:user-defined meta:name="OVERHEIDop.publicationIssue">15730</meta:user-defined>
    <meta:user-defined meta:name="OVERHEIDop.WsbID/DC.identifier">wsb-2024-15730</meta:user-defined>
    <meta:user-defined meta:name="OVERHEIDop.versieInformatie"/>
  </office:meta>
</office:document-meta>
</file>