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B-waterloop om versnelde afvoer hemelwater van nieuwe gebouwen en verharding te compenseren ter plaatse van Q 181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verbreden van een B-waterloop om versnelde afvoer hemelwater van nieuwe gebouwen en verharding te compenseren ter plaatse van Q 181 te Werkendam 
</text:p>
            <text:p text:style-name="common-al">Zaaknummer: 20240109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0912</meta:user-defined>
    <meta:user-defined meta:name="DCTERMS.abstract">het verbreden van een B-waterloop om versnelde afvoer hemelwater van nieuwe gebouwen en verharding te compenseren ter plaatse van Q 181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B-waterloop om versnelde afvoer hemelwater van nieuwe gebouwen en verharding te compenseren ter plaatse van Q 181 te Werken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1573</meta:user-defined>
    <meta:user-defined meta:name="OVERHEIDop.WsbID/DC.identifier">wsb-2024-1573</meta:user-defined>
    <meta:user-defined meta:name="OVERHEIDop.versieInformatie"/>
  </office:meta>
</office:document-meta>
</file>