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en graven van een watergang op de locatie nabij Lopikerweg oost 17 in Lopik (code HDSR47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dempen en graven van een watergang op de locatie nabij Lopikerweg oost 17 in Lopik.</text:p>
            <text:p text:style-name="common-al">Deze aanvraag is ontvangen op 19 juli 2024 en geregistreerd onder zaak 47079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2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0795</meta:user-defined>
    <meta:user-defined meta:name="DCTERMS.abstract">Nieuwe aanvraag voor een omgevingsvergunning wateractiviteit voor het dempen en graven van een watergang op de locatie nabij Lopikerweg oost 17 in Lopik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dempen en graven van een watergang op de locatie nabij Lopikerweg oost 17 in Lopik (code HDSR470795)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28</meta:user-defined>
    <meta:user-defined meta:name="OVERHEIDop.WsbID/DC.identifier">wsb-2024-15728</meta:user-defined>
    <meta:user-defined meta:name="OVERHEIDop.versieInformatie"/>
  </office:meta>
</office:document-meta>
</file>