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4 lichtmasten en aansluitkabels nabij IJsseldijk 2 te O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4 lichtmasten en aansluitkabels in de kernzone van een niet verholen waterkering nabij IJsseldijk 2 te Oene. De reden is dat de lichtmasten verouderd zijn en toe zijn aan vervanging.</text:p>
            <text:p text:style-name="common-al">De vergunning is verzonden op 23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4 tot en met 5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Vrielink (vergunningverlener) via telefoonnummer: 06 33 05 28 80.</text:p>
            <text:p text:style-name="common-al">Voor procedurele vragen kunt u contact opnemen met mevrouw Buitenhuis (administratief medewerker) via telefoonnummer: 06 82 23 57 39.</text:p>
            <text:p text:style-name="last-al">Het nummer van de vergunning is Z2024-05-0237/D2024-07-19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7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37/D2024-07-1920</meta:user-defined>
    <meta:user-defined meta:name="DCTERMS.abstract">Watervergunning voor het vervangen van 4 lichtmasten en aansluitkabels in de kernzone van een niet verholen waterkering nabij IJsseldijk 2 te Oene.</meta:user-defined>
    <dc:language>nl</dc:language>
    <meta:user-defined meta:name="OVERHEIDop.locatietype/OVERHEIDop.gebiedsmarkering">Adres</meta:user-defined>
    <meta:user-defined meta:name="DC.title">Bekendmaking omgevingsvergunning voor een wateractiviteit voor het vervangen van 4 lichtmasten en aansluitkabels nabij IJsseldijk 2 te Oene</meta:user-defined>
    <meta:user-defined meta:name="DCTERMS.W3CDTF/DCTERMS.available">2024-07-25</meta:user-defined>
    <meta:user-defined meta:name="DCTERMS.W3CDTF/OVERHEIDop.jaargang">2024</meta:user-defined>
    <meta:user-defined meta:name="OVERHEIDop.publicationIssue">15726</meta:user-defined>
    <meta:user-defined meta:name="OVERHEIDop.WsbID/DC.identifier">wsb-2024-15726</meta:user-defined>
    <meta:user-defined meta:name="OVERHEIDop.versieInformatie"/>
  </office:meta>
</office:document-meta>
</file>