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verharding binnen waterstaatswerken en het aanbrengen van leuningen en hekken bij een dam met duiker nabij de Schoonhetenseweg 72 in Heeten</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van bestuur Waterschap Drents Overijsselse Delta een omgevingsvergunning wateractiviteit verleend voor het vervangen van verharding binnen waterstaatswerken A-oppervlaktewaterlichaam AS.75 en AS.75.2 en B- oppervlaktewaterlichamen AS.75.4 en AS.75.5 inclusief beschermingszone en het aanbrengen van leuningen en hekken bij een dam met duiker in A-oppervlaktewaterlichaam AS.75 inclusief beschermingszone nabij de Schoonhetenseweg 72 in Heeten (dossiernummer Z/24/062446). De vergunning is op 23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verharding binnen waterstaatswerken en het aanbrengen van leuningen en hekken bij een dam met duiker nabij de Schoonhetenseweg 72 in Heeten</meta:user-defined>
    <meta:user-defined meta:name="DCTERMS.W3CDTF/DCTERMS.available">2024-07-25</meta:user-defined>
    <meta:user-defined meta:name="DCTERMS.W3CDTF/OVERHEIDop.jaargang">2024</meta:user-defined>
    <meta:user-defined meta:name="OVERHEIDop.publicationIssue">15724</meta:user-defined>
    <meta:user-defined meta:name="OVERHEIDop.WsbID/DC.identifier">wsb-2024-15724</meta:user-defined>
    <meta:user-defined meta:name="OVERHEIDop.versieInformatie"/>
  </office:meta>
</office:document-meta>
</file>