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rkerkerdijk 203 1096CR Amsterdam, Ouderkerkerdijk 204 1096CR Amsterdam - AGV - WN2024-0037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erkerkerdijk 203 1096CR Amsterdam, Ouderkerkerdijk 204 1096CR Amsterdam.
				</text:p>
            <text:p text:style-name="common-al">
				Het betreft de volgende activiteit(en): 
				</text:p>
            <text:p text:style-name="common-al">
				Een bouwwerk of ander werk aanbrengen, wijzigen of verwijderen
				</text:p>
            <text:p text:style-name="common-al">
				Waternet behandelt deze aanvraag namens AGV. Deze aanvraag is ontvangen op 22-07-2024 en geregistreerd onder zaaknummer WN2024-0037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2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erkerkerdijk 203 1096CR Amsterdam, Ouderkerkerdijk 204 1096CR Amsterdam - AGV - WN2024-003713</meta:user-defined>
    <meta:user-defined meta:name="DCTERMS.W3CDTF/DCTERMS.available">2024-07-25</meta:user-defined>
    <meta:user-defined meta:name="DCTERMS.W3CDTF/OVERHEIDop.jaargang">2024</meta:user-defined>
    <meta:user-defined meta:name="OVERHEIDop.publicationIssue">15723</meta:user-defined>
    <meta:user-defined meta:name="OVERHEIDop.WsbID/DC.identifier">wsb-2024-15723</meta:user-defined>
    <meta:user-defined meta:name="OVERHEIDop.versieInformatie"/>
  </office:meta>
</office:document-meta>
</file>