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Heiweg, Peperstraat en Kooiwijk te Oud-Alblas (tot nummer 6) voor de periode 24 juli 2024 t/m 2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Heiweg, Peperstraat en Kooiwijk te Oud-Alblas (tot nummer 6) voor de periode 24 juli 2024 t/m 26 juli 2024 een R.V.V.-ontheffing te verlenen.  
</text:p>
            <text:p text:style-name="common-al">Zaaknummer: 2024076819
</text:p>
            <text:p text:style-name="common-al">Start bezwaartermijn: 24-07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6819</meta:user-defined>
    <meta:user-defined meta:name="DCTERMS.abstract">berijden van wegen gesloten voor verkeer zwaarder dan 15 ton (Kooiwijk, Peperstraat, Heiweg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Heiweg, Peperstraat en Kooiwijk te Oud-Alblas (tot nummer 6) voor de periode 24 juli 2024 t/m 26 juli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20</meta:user-defined>
    <meta:user-defined meta:name="OVERHEIDop.WsbID/DC.identifier">wsb-2024-15720</meta:user-defined>
    <meta:user-defined meta:name="OVERHEIDop.versieInformatie"/>
  </office:meta>
</office:document-meta>
</file>