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juli 2024 voor duurzame renovatie duiker DK25518 (inlaat Wezuperbrug) en renoveren stuw ST05161 - 52.84413702 6.71066859 5 waterloop WL06706 De aanvraag heeft als dossiernummer Z-245087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1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3 juli 2024 voor duurzame renovatie duiker DK25518 (inlaat Wezuperbrug) en renoveren stuw ST05161 - 52.84413702 6.71066859 5 waterloop WL06706 De aanvraag heeft als dossiernummer Z-2450870.</meta:user-defined>
    <meta:user-defined meta:name="DCTERMS.W3CDTF/DCTERMS.available">2024-07-25</meta:user-defined>
    <meta:user-defined meta:name="DCTERMS.W3CDTF/OVERHEIDop.jaargang">2024</meta:user-defined>
    <meta:user-defined meta:name="OVERHEIDop.publicationIssue">15717</meta:user-defined>
    <meta:user-defined meta:name="OVERHEIDop.WsbID/DC.identifier">wsb-2024-15717</meta:user-defined>
    <meta:user-defined meta:name="OVERHEIDop.versieInformatie"/>
  </office:meta>
</office:document-meta>
</file>