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bestaande stuw ter plaatse van de Wollefoppenweg en de Vlietkade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6-002332, verzenddatum 22 juli 2024)</text:p>
            <text:p text:style-name="common-al">Het hoogheemraadschap heeft een omgevingsvergunning voor een wateractiviteit verleend. De omgevingsvergunning gaat over :</text:p>
            <text:p text:style-name="common-al">-het verwijderen en aanbrengen van een stuw;</text:p>
            <text:p text:style-name="common-al">-het verlengen van de inlaatbuizen van inlaten INL-486 en INL-487;</text:p>
            <text:p text:style-name="common-al">-het wijzigen van de hoofdwatergang;</text:p>
            <text:p text:style-name="common-al">-het tijdelijk stremmen van de hoofdwatergang;</text:p>
            <text:p text:style-name="common-al">-het aanbrengen van een oeverconstructie in een oppervlaktewaterlichaam;</text:p>
            <text:p text:style-name="common-al">-het aanbrengen van een hekwerk met waaier;</text:p>
            <text:p text:style-name="common-al">-het aanbrengen van verharding op de regionale waterkering ter plaatse van de kruising van de Wollefoppenweg en de Vlietkade in Zevenhuizen,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1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het vervangen van een bestaande stuw ter plaatse van de Wollefoppenweg en de Vlietkade in Zevenhuizen, gemeente Zuidplas</meta:user-defined>
    <meta:user-defined meta:name="DCTERMS.W3CDTF/DCTERMS.available">2024-07-25</meta:user-defined>
    <meta:user-defined meta:name="DCTERMS.W3CDTF/OVERHEIDop.jaargang">2024</meta:user-defined>
    <meta:user-defined meta:name="OVERHEIDop.publicationIssue">15716</meta:user-defined>
    <meta:user-defined meta:name="OVERHEIDop.WsbID/DC.identifier">wsb-2024-15716</meta:user-defined>
    <meta:user-defined meta:name="OVERHEIDop.versieInformatie"/>
  </office:meta>
</office:document-meta>
</file>