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ogoorddreef 1101BG Amsterdam - AGV - WN2024-0037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ogoorddreef 1101BG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2-07-2024 en geregistreerd onder zaaknummer WN2024-00371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71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711</meta:user-defined>
    <meta:user-defined meta:name="DCTERMS.abstract">Omgevingsvergunning Water, Liander N.V., Hoogoorddreef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ogoorddreef 1101BG Amsterdam - AGV - WN2024-003711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15</meta:user-defined>
    <meta:user-defined meta:name="OVERHEIDop.WsbID/DC.identifier">wsb-2024-15715</meta:user-defined>
    <meta:user-defined meta:name="OVERHEIDop.versieInformatie"/>
  </office:meta>
</office:document-meta>
</file>