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aan de Broekdijk te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het vervangen van een stuw en het verleggen en verlengen van een dam met duiker in een oppervlaktewaterlichaam A (Schouwburgbeek) aan de Broekdijk te ’t Harde.</text:p>
            <text:p text:style-name="common-al">De vergunning is verzonden op 23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li 2024 tot en met 5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last-al">Het nummer van de vergunning is Z2024-06-0022/D2024-07-08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22/D2024-07-0827</meta:user-defined>
    <meta:user-defined meta:name="DCTERMS.abstract">Watervergunning voor het aanleggen van een stuw, het vervangen van een stuw en het verleggen en verlengen van een dam met duiker in een oppervlaktewaterlichaam A (Schouwburgbeek) aan de Broekdijk te ’t H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kendmaking omgevingsvergunning voor een wateractiviteit voor werkzaamheden in een oppervlaktewaterlichaam A aan de Broekdijk te ’t Harde</meta:user-defined>
    <meta:user-defined meta:name="DCTERMS.W3CDTF/DCTERMS.available">2024-07-25</meta:user-defined>
    <meta:user-defined meta:name="DCTERMS.W3CDTF/OVERHEIDop.jaargang">2024</meta:user-defined>
    <meta:user-defined meta:name="OVERHEIDop.publicationIssue">15707</meta:user-defined>
    <meta:user-defined meta:name="OVERHEIDop.WsbID/DC.identifier">wsb-2024-15707</meta:user-defined>
    <meta:user-defined meta:name="OVERHEIDop.versieInformatie"/>
  </office:meta>
</office:document-meta>
</file>