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het bouwen van woningen ten zuiden van de van Heemstraweg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het bouwen van woningen ten zuiden van de van Heemstraweg te Beneden-Leeuwen 
</text:p>
            <text:p text:style-name="common-al">Zaaknummer: 202409386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0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3867</meta:user-defined>
    <meta:user-defined meta:name="DCTERMS.abstract">het uitvoeren van diverse werkzaamheden ten behoeve van het bouwen van woningen ten zuiden van de van Heemstraweg te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het bouwen van woningen ten zuiden van de van Heemstraweg te Beneden-Leeuwen</meta:user-defined>
    <meta:user-defined meta:name="DCTERMS.W3CDTF/DCTERMS.available">2024-07-25</meta:user-defined>
    <meta:user-defined meta:name="DCTERMS.W3CDTF/OVERHEIDop.jaargang">2024</meta:user-defined>
    <meta:user-defined meta:name="OVERHEIDop.publicationIssue">15706</meta:user-defined>
    <meta:user-defined meta:name="OVERHEIDop.WsbID/DC.identifier">wsb-2024-15706</meta:user-defined>
    <meta:user-defined meta:name="OVERHEIDop.versieInformatie"/>
  </office:meta>
</office:document-meta>
</file>