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838 het onttrekken van freatisch grondwater aan de Schielands Hoge Zeedijk in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56 dagen onttrekken van freatisch grondwater door middel van verticale filters en open bemaling met een maximaal stationair debiet van 11 m3 per uur en een maximaal totaal waterbezwaar van 13.160 m3 ten behoeve van de aanleg van riolering, een olie water scheider en een pompput ter plaatse van het kadastraal percelen F2801 en E6369 op het bedrijventerrein van Cargill aan de Schielands Hoge Zeedijk in Gouda.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838 het onttrekken van freatisch grondwater aan de Schielands Hoge Zeedijk in Gouda.</meta:user-defined>
    <meta:user-defined meta:name="OVERHEIDop.datumEindeReactietermijn">2024-09-02</meta:user-defined>
    <meta:user-defined meta:name="OVERHEIDop.TilID/OVERHEIDop.terinzageleggingOP">til-2024-22794</meta:user-defined>
    <meta:user-defined meta:name="DCTERMS.W3CDTF/DCTERMS.available">2024-07-25</meta:user-defined>
    <meta:user-defined meta:name="DCTERMS.W3CDTF/OVERHEIDop.jaargang">2024</meta:user-defined>
    <meta:user-defined meta:name="OVERHEIDop.publicationIssue">15705</meta:user-defined>
    <meta:user-defined meta:name="OVERHEIDop.WsbID/DC.identifier">wsb-2024-15705</meta:user-defined>
    <meta:user-defined meta:name="OVERHEIDop.versieInformatie"/>
  </office:meta>
</office:document-meta>
</file>