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11089) Aanvraag omgevingsvergunning voor een wateractiviteit in de buurt van RWZI 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6-06-2024 een aanvraag om vergunning in het kader van de Omgevingswet ontvangen voor een tijdelijke grondwateronttrekking bij de RWZI in Eindhoven. De aanvraag is geregistreerd met zaaknummer 0539211089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11089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570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70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70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Waterschap/DC.creator">Waterschap De D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539211089</meta:user-defined>
    <meta:user-defined meta:name="DCTERMS.abstract">RWZI Eindhoven - Bemaling VBT's - VKI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(0539211089) Aanvraag omgevingsvergunning voor een wateractiviteit in de buurt van RWZI in Eindhov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15704</meta:user-defined>
    <meta:user-defined meta:name="OVERHEIDop.WsbID/DC.identifier">wsb-2024-15704</meta:user-defined>
    <meta:user-defined meta:name="OVERHEIDop.versieInformatie"/>
  </office:meta>
</office:document-meta>
</file>