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2920 het aanbrengen en hebben van mantelbuizen bij Laan van Oud Raadwijk te Zoeterwou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boogboringen aanbrengen en hebben van PE100 SDR11 mantelbuizen Ø 90 mm binnen de kern- en beschermingszone van een regionale kering bij Laan van Oud Raadwijk te Zoeterwoude. </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 sept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0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0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0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2920 het aanbrengen en hebben van mantelbuizen bij Laan van Oud Raadwijk te Zoeterwoude.</meta:user-defined>
    <meta:user-defined meta:name="OVERHEIDop.datumEindeReactietermijn">2024-09-02</meta:user-defined>
    <meta:user-defined meta:name="OVERHEIDop.TilID/OVERHEIDop.terinzageleggingOP">til-2024-22789</meta:user-defined>
    <meta:user-defined meta:name="DCTERMS.W3CDTF/DCTERMS.available">2024-07-25</meta:user-defined>
    <meta:user-defined meta:name="DCTERMS.W3CDTF/OVERHEIDop.jaargang">2024</meta:user-defined>
    <meta:user-defined meta:name="OVERHEIDop.publicationIssue">15702</meta:user-defined>
    <meta:user-defined meta:name="OVERHEIDop.WsbID/DC.identifier">wsb-2024-15702</meta:user-defined>
    <meta:user-defined meta:name="OVERHEIDop.versieInformatie"/>
  </office:meta>
</office:document-meta>
</file>