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tussen Schansdijk 1 en de Zuidhaven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793108 ingevolge de Waterschapsverordening waterschap Brabantse Delta 2024 bekend gemaakt op 23 juli 2024 voor het aanleggen, hebben en onderhouden van glasvezelkabels, in, op of onder een waterkering bij ons waterschap bekend als regionale waterkering de Schansdijk (DWK00878 en DWK00881) tussen Schansdijk 1 en de Zuidhaven te Zevenbergen in de gemeen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70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0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0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Weg</meta:user-defined>
    <meta:user-defined meta:name="DC.title">Vergunning van waterschap Brabantse Delta voor waterhuishoudkundige werkzaamheden ter hoogte van tussen Schansdijk 1 en de Zuidhaven te Zevenbergen.</meta:user-defined>
    <meta:user-defined meta:name="DCTERMS.W3CDTF/DCTERMS.available">2024-07-25</meta:user-defined>
    <meta:user-defined meta:name="DCTERMS.W3CDTF/OVERHEIDop.jaargang">2024</meta:user-defined>
    <meta:user-defined meta:name="OVERHEIDop.externeBijlage">Besluit 793108 |exb-2024-29710</meta:user-defined>
    <meta:user-defined meta:name="OVERHEIDop.externeBijlage">0652783449-A|exb-2024-29711</meta:user-defined>
    <meta:user-defined meta:name="OVERHEIDop.externeBijlage">0652783449-B|exb-2024-29712</meta:user-defined>
    <meta:user-defined meta:name="OVERHEIDop.externeBijlage">VT 846151 v5 bl1-2.pdf|exb-2024-29713</meta:user-defined>
    <meta:user-defined meta:name="OVERHEIDop.externeBijlage">VT 846151 v5 bl2-2.pdf|exb-2024-29714</meta:user-defined>
    <meta:user-defined meta:name="OVERHEIDop.publicationIssue">15701</meta:user-defined>
    <meta:user-defined meta:name="OVERHEIDop.WsbID/DC.identifier">wsb-2024-15701</meta:user-defined>
    <meta:user-defined meta:name="OVERHEIDop.versieInformatie"/>
  </office:meta>
</office:document-meta>
</file>