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ligplaats voor het jaar 2024 voor het woonschip Tijdstroom in a-water Roode Vaart Noord ter hoogte van de Koekoeksedijk Zevenbergen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december 2023 met registratienummer 0652720604 voor het verlengen besluit 10UT012655 voor het innemen van een ligplaats tbv woonschip Tijdstroom in a-water Roode Vaart Noord ter hoogte van de Koekoeksedijk Zevenbergen (2024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innemen van een ligplaats voor het jaar 2024 voor het woonschip Tijdstroom in a-water Roode Vaart Noord ter hoogte van de Koekoeksedijk Zevenbergen 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7</meta:user-defined>
    <meta:user-defined meta:name="OVERHEIDop.WsbID/DC.identifier">wsb-2024-157</meta:user-defined>
    <meta:user-defined meta:name="OVERHEIDop.versieInformatie"/>
  </office:meta>
</office:document-meta>
</file>