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070 het graven tot een diepte van maximaal 1,5 m minus maaiveld ter plaatse van Aalsmeerderdijk 140 te Oude 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tot een diepte van maximaal 1,5 m minus maaiveld binnen de kern- en beschermingszone van een regionale kering bij Gemaal Bolstra, Aalsmeerderdijk 140 te Oude 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9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9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070 het graven tot een diepte van maximaal 1,5 m minus maaiveld ter plaatse van Aalsmeerderdijk 140 te Oude Meer.</meta:user-defined>
    <meta:user-defined meta:name="OVERHEIDop.datumEindeReactietermijn">2024-09-02</meta:user-defined>
    <meta:user-defined meta:name="OVERHEIDop.TilID/OVERHEIDop.terinzageleggingOP">til-2024-22786</meta:user-defined>
    <meta:user-defined meta:name="DCTERMS.W3CDTF/DCTERMS.available">2024-07-25</meta:user-defined>
    <meta:user-defined meta:name="DCTERMS.W3CDTF/OVERHEIDop.jaargang">2024</meta:user-defined>
    <meta:user-defined meta:name="OVERHEIDop.publicationIssue">15698</meta:user-defined>
    <meta:user-defined meta:name="OVERHEIDop.WsbID/DC.identifier">wsb-2024-15698</meta:user-defined>
    <meta:user-defined meta:name="OVERHEIDop.versieInformatie"/>
  </office:meta>
</office:document-meta>
</file>