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nabij De Werf 19 te Lekkerkerk;</text:p>
            <text:p text:style-name="al">Kadastrale aanduiding: gemeente Lekkerkerk, sectie C, nummer 10477 gedeeltelijk en 10448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ten tijde van het dijkversterkingsproject een toezegging heeft gekregen met betrekking tot het grondgebruik;</text:p>
            <text:p text:style-name="al">- de grond direct gelegen is voor de woning van de beoogde partij.</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De Werf 19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4-07-25</meta:user-defined>
    <meta:user-defined meta:name="DCTERMS.W3CDTF/OVERHEIDop.jaargang">2024</meta:user-defined>
    <meta:user-defined meta:name="OVERHEIDop.publicationIssue">15693</meta:user-defined>
    <meta:user-defined meta:name="OVERHEIDop.WsbID/DC.identifier">wsb-2024-15693</meta:user-defined>
    <meta:user-defined meta:name="OVERHEIDop.versieInformatie"/>
  </office:meta>
</office:document-meta>
</file>