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199 het vervangen van een duiker ter plaatse van Oranjeplein 2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 het vervangen van een duiker ter plaatse van Oranjeplein 2 Gouda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199 het vervangen van een duiker ter plaatse van Oranjeplein 2 te Gouda.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692</meta:user-defined>
    <meta:user-defined meta:name="OVERHEIDop.WsbID/DC.identifier">wsb-2024-15692</meta:user-defined>
    <meta:user-defined meta:name="OVERHEIDop.versieInformatie"/>
  </office:meta>
</office:document-meta>
</file>