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024-013233 het dempen, graven en plaatsen van een duiker ter plaatse van Laag Boskoop 106 te Boskoo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, graven en plaatsen duiker ter plaatse van Laag Boskoop 106 te Boskoo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> 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6 jun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</text:p>
            <text:p text:style-name="last-al"> U kunt nu alvast de aanvraag van de vergunning bekijken en hierover vragen stellen. U kunt hiervoor contact opnemen met een medewerker van het team Vergunningverlening via telefoonnummer 071-306 34 94 of e-mailadres vergunningen@rijnland.n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233 het dempen, graven en plaatsen van een duiker ter plaatse van Laag Boskoop 106 te Boskoop.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691</meta:user-defined>
    <meta:user-defined meta:name="OVERHEIDop.WsbID/DC.identifier">wsb-2024-15691</meta:user-defined>
    <meta:user-defined meta:name="OVERHEIDop.versieInformatie"/>
  </office:meta>
</office:document-meta>
</file>