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bij een waterkering en watergang op de locatie nabij Lopikerweg oost 145a in Lopikerkapel (code HDSR3734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bij een waterkering en watergang op de locatie nabij Lopikerweg oost 145a in Lopikerkapel in de gemeente Lopik. Dit besluit is verzonden op 30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3477</meta:user-defined>
    <meta:user-defined meta:name="DCTERMS.abstract">Verleende watervergunning voor het vervangen van een brug bij een waterkering en watergang op de locatie nabij Lopikerweg oost 145a in Lopikerkapel</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vervangen van een brug bij een waterkering en watergang op de locatie nabij Lopikerweg oost 145a in Lopikerkapel (code HDSR373477)</meta:user-defined>
    <meta:user-defined meta:name="OVERHEIDop.datumEindeReactietermijn">2024-03-12</meta:user-defined>
    <meta:user-defined meta:name="OVERHEIDop.TilID/OVERHEIDop.terinzageleggingOP">til-2024-2726</meta:user-defined>
    <meta:user-defined meta:name="DCTERMS.W3CDTF/DCTERMS.available">2024-02-01</meta:user-defined>
    <meta:user-defined meta:name="DCTERMS.W3CDTF/OVERHEIDop.jaargang">2024</meta:user-defined>
    <meta:user-defined meta:name="OVERHEIDop.publicationIssue">1569</meta:user-defined>
    <meta:user-defined meta:name="OVERHEIDop.WsbID/DC.identifier">wsb-2024-1569</meta:user-defined>
    <meta:user-defined meta:name="OVERHEIDop.versieInformatie"/>
  </office:meta>
</office:document-meta>
</file>